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Standard">
      <style:text-properties style:font-name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color="#6600cc" style:font-name="Times New Roman1" style:text-underline-style="none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ZGŁOSZENIOWY</text:p>
      <text:p text:style-name="P3">na Zasadniczą próbę dzielności / Kwalifikacje do Mistrzostw Polski Koni Rasy</text:p>
      <text:p text:style-name="P3">Huculskiej <text:span text:style-name="T1">* (prawidłowe podkreślić)</text:span></text:p>
      <text:p text:style-name="P6">teren Stajnia Filiczanka 13-200 Działdowo Filice</text:p>
      <text:p text:style-name="P6">Zgłoszenia najpóźniej do 10 czerwca 2018 r.</text:p>
      <text:p text:style-name="P6">Warmińsko – Mazurski Związek Hodowców Koni</text:p>
      <text:p text:style-name="P6">10-044 Olsztyn ul. Niepodległości 53/55 p. 309</text:p>
      <text:p text:style-name="P3"><text:span text:style-name="T1">(e-mail:</text:span><text:span text:style-name="T2"> </text:span><text:span text:style-name="T4">konie_olsztyn@tlen.pl </text:span><text:span text:style-name="T1"><text:s/>lub <text:s/>tel./fax 89 535 95 81)</text:span></text:p>
      <text:p text:style-name="P7"/>
      <text:p text:style-name="Standard"><text:span text:style-name="T5">WŁAŚCICIEL</text:span> (imię i nazwisko)</text:p>
      <text:p text:style-name="Standard">…............................................................................................................................................................</text:p>
      <text:p text:style-name="Standard">Adres: …................................................................................................................................................</text:p>
      <text:p text:style-name="Standard">e-mail …........................................................................ telefon …........................................................</text:p>
      <text:p text:style-name="Standard">nr konta bankowego …..........................................................................................................................</text:p>
      <text:p text:style-name="Standard">TERMIN PRZYJAZDU …..............................................................</text:p>
      <text:p text:style-name="Standard">DLA KONI ZAMAWIAM BOKS / STANOWISKO<text:span text:style-name="T1">*</text:span></text:p>
      <text:p text:style-name="P5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KOŃ 1</text:p>
          </table:table-cell>
          <table:table-cell table:style-name="Tabela1.A1" office:value-type="string">
            <text:p text:style-name="Table_20_Contents">KOŃ 2</text:p>
          </table:table-cell>
          <table:table-cell table:style-name="Tabela1.A1" office:value-type="string">
            <text:p text:style-name="Table_20_Contents">KOŃ 3</text:p>
          </table:table-cell>
          <table:table-cell table:style-name="Tabela1.E1" office:value-type="string">
            <text:p text:style-name="Table_20_Contents">KOŃ 4</text:p>
          </table:table-cell>
        </table:table-row>
        <table:table-row>
          <table:table-cell table:style-name="Tabela1.A2" office:value-type="string">
            <text:p text:style-name="P4">Nazwa koni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Numer paszportu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Numer wpisu do księgi hodowlanej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Płeć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Data urodzeni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Ojciec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Matk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Hodowc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Płyt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Zasadnicza próba dzielności /jeździec/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Jeździec data u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Kwalifikacje do Mistrzostw Polski Koni Rasy Huculskiej /jeździec/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9">Udział w zawodach/imprezie jest równoznaczny z wyrażeniem zgody na publikację i rozpowszechnianie zdjęć z zawodów.</text:p>
      <text:p text:style-name="P9">Oświadczam, że mam podpisaną umowę z (właściwym mi Związkiem) o ocenie wartości użytkowej i hodowlanej oraz dokonywaniu czynności zootechnicznych.</text:p>
      <text:p text:style-name="P10"/>
      <text:p text:style-name="P11">Termin zgłoszeń – do dnia 10 czerwca 2018 r. (niedziela) wyłącznie na adres:</text:p>
      <text:p text:style-name="P11"/>
      <text:p text:style-name="P8">Warmińsko – Mazurski Związek Hodowców Koni</text:p>
      <text:p text:style-name="P10">10-044 Olsztyn, ul. Niepodległości 53/55 p. 309</text:p>
      <text:p text:style-name="P10">lub pocztą elektroniczną: konie_olsztyn@tlen.pl</text:p>
      <text:p text:style-name="P10"/>
      <text:p text:style-name="P2"><text:span text:style-name="T1"><text:tab/><text:tab/><text:tab/><text:tab/><text:tab/><text:tab/><text:tab/></text:span><text:span text:style-name="T3">…..................................................................</text:span></text:p>
      <text:p text:style-name="P2"><text:span text:style-name="T1"><text:tab/><text:tab/><text:tab/> <text:tab/><text:tab/><text:tab/><text:tab/><text:tab/> <text:s text:c="4"/></text:span><text:span text:style-name="T3">Podpis Zgłaszającego</text:span></text:p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Bartkowska</meta:initial-creator>
    <meta:creation-date>2018-05-23T12:02:15.67</meta:creation-date>
    <meta:printed-by>Alina Bartkowska</meta:printed-by>
    <meta:print-date>2018-05-23T13:58:43.01</meta:print-date>
    <dc:date>2018-05-23T14:00:37.94</dc:date>
    <dc:creator>Alina Bartkowska</dc:creator>
    <meta:editing-duration>PT6M4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40" meta:word-count="184" meta:character-count="1954"/>
  </office:meta>
</office:document-meta>
</file>